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31.04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6-4-2 </text:span><text:span text:style-name="T3">青年安心成家方案補貼戶數年報表</text:span></text:p>
          </table:table-cell>
          <table:covered-table-cell table:style-name="ce11"/>
          <table:table-cell table:style-name="ce12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2" table:number-rows-spanned="1">
            <text:p>6-4-2. Statistics of Subsidies Households in Homeownership and Rental Subsidization Program (for Age of 20 to 45)</text:p>
          </table:table-cell>
          <table:covered-table-cell table:style-name="ce11"/>
          <table:table-cell table:style-name="ce11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5</text:span><text:span text:style-name="T3">年底</text:span><text:span text:style-name="T2"> End of 2016</text:span></text:p>
          </table:table-cell>
          <table:covered-table-cell table:style-name="ce12"/>
          <table:table-cell table:style-name="ce1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 <text:span text:style-name="T5">Unit</text:span><text:span text:style-name="T6">：</text:span><text:span text:style-name="T7">Households</text:span></text:p>
          </table:table-cell>
          <table:covered-table-cell table:style-name="ce3"/>
          <table:table-cell table:style-name="ce17"/>
          <table:table-cell table:number-columns-repeated="1021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購置住宅貸款利息補貼</text:span></text:p>
            <text:p><text:span text:style-name="T5">Housing-Purchase Mortgage Subsidy Issuanc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22565" calcext:value-type="float">
            <text:p>22,56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5261" calcext:value-type="float">
            <text:p>5,26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2061" calcext:value-type="float">
            <text:p>2,06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4" office:value-type="float" office:value="2244" calcext:value-type="float">
            <text:p>2,24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3324" calcext:value-type="float">
            <text:p>3,32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1920" calcext:value-type="float">
            <text:p>1,92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2358" calcext:value-type="float">
            <text:p>2,35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5301" calcext:value-type="float">
            <text:p>5,30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456" calcext:value-type="float">
            <text:p>45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601" calcext:value-type="float">
            <text:p>60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363" calcext:value-type="float">
            <text:p>363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1145" calcext:value-type="float">
            <text:p>1,14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278" calcext:value-type="float">
            <text:p>27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396" calcext:value-type="float">
            <text:p>39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324" calcext:value-type="float">
            <text:p>32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436" calcext:value-type="float">
            <text:p>43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87" calcext:value-type="float">
            <text:p>8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141" calcext:value-type="float">
            <text:p>14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75" calcext:value-type="float">
            <text:p>7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216" calcext:value-type="float">
            <text:p>21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525" calcext:value-type="float">
            <text:p>52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258" calcext:value-type="float">
            <text:p>25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float" office:value="96" calcext:value-type="float">
            <text:p>96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float" office:value="90" calcext:value-type="float">
            <text:p>90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5" office:value-type="string" calcext:value-type="string">
            <text:p><text:span text:style-name="T8">行政院主計處</text:span></text:p>
            <text:p><text:span text:style-name="T5">Directorate-General of Budget, Accounting and Statistics</text:span></text:p>
            <text:p><text:span text:style-name="T8">金門縣政府</text:span></text:p>
            <text:p><text:span text:style-name="T5">Kinmen County Government</text:span></text:p>
            <text:p><text:span text:style-name="T8">連江縣政府</text:span></text:p>
            <text:p><text:span text:style-name="T5">Lienchiang County Government</text:span></text:p>
          </table:table-cell>
          <table:table-cell table:style-name="ce18"/>
          <table:table-cell table:number-columns-repeated="1021"/>
        </table:table-row>
        <table:table-row table:style-name="ro7">
          <table:table-cell table:style-name="ce9" office:value-type="string" calcext:value-type="string">
            <text:p>備註<text:span text:style-name="T5">                                               </text:span></text:p>
            <text:p><text:span text:style-name="T9">Note</text:span></text:p>
          </table:table-cell>
          <table:table-cell table:style-name="ce16" office:value-type="string" calcext:value-type="string">
            <text:p>1.<text:span text:style-name="T8">本報表之補貼戶數係指</text:span><text:span text:style-name="T7">105</text:span><text:span text:style-name="T6">年底正接受補貼之戶數。</text:span></text:p>
            <text:p><text:span text:style-name="T5">  Statistics for the subsidised households were receiving housing subsidies in the end of 2016.</text:span></text:p>
            <text:p><text:span text:style-name="T5">2.</text:span><text:span text:style-name="T6">租金補貼各縣市皆已補貼完畢，故自</text:span><text:span text:style-name="T7">106</text:span><text:span text:style-name="T6">年第</text:span><text:span text:style-name="T7">2</text:span><text:span text:style-name="T6">季起將該欄位予以刪除。</text:span></text:p>
          </table:table-cell>
          <table:table-cell table:style-name="ce19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6:07:18</meta:creation-date>
    <dc:creator>chinglin</dc:creator>
    <dc:date>2017-11-06T16:08:07</dc:date>
    <meta:print-date>2010-05-10T13:58:45</meta:print-date>
    <meta:document-statistic meta:table-count="1" meta:cell-count="60" meta:object-count="0"/>
    <meta:generator>NDC_ODF_Application_Tools/1.0.3$Windows_x86 LibreOffice_project/8ad3e16aadc5e73175a2d44b1abec8638aa18880</meta:generator>
  </office:meta>
</office:document-meta>
</file>